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color="#ba9262" style:font-name="Arimo" fo:font-size="11pt" fo:font-style="italic" style:font-size-asian="11pt" style:font-size-complex="11pt"/>
    </style:style>
    <style:style style:name="P3" style:family="paragraph" style:parent-style-name="Table_20_Contents">
      <style:paragraph-properties fo:margin-top="0cm" fo:margin-bottom="0.499cm"/>
      <style:text-properties style:font-name="Arimo" fo:font-size="11pt" style:font-size-asian="11pt" style:font-size-complex="11pt"/>
    </style:style>
    <style:style style:name="P4" style:family="paragraph" style:parent-style-name="Standard">
      <style:paragraph-properties fo:margin-top="0cm" fo:margin-bottom="0.499cm"/>
      <style:text-properties style:font-name="Arimo" fo:font-size="11pt" style:font-size-asian="11pt" style:font-size-complex="11pt"/>
    </style:style>
    <style:style style:name="P5" style:family="paragraph" style:parent-style-name="Table_20_Contents">
      <style:text-properties style:font-name="Arimo" fo:font-size="11pt" style:font-size-asian="11pt" style:font-size-complex="11pt"/>
    </style:style>
    <style:style style:name="P6" style:family="paragraph" style:parent-style-name="Standard">
      <style:text-properties fo:color="#3f9594" style:font-name="Arimo" fo:font-size="11pt" style:font-size-asian="11pt" style:font-size-complex="11pt"/>
    </style:style>
    <style:style style:name="P7" style:family="paragraph" style:parent-style-name="Heading_20_3">
      <style:text-properties fo:color="#3f9594" style:font-name="Arimo" fo:font-size="11pt" style:font-size-asian="11pt" style:font-size-complex="11pt"/>
    </style:style>
    <style:style style:name="P8" style:family="paragraph" style:parent-style-name="Heading_20_3">
      <style:text-properties style:font-name="Arimo" fo:font-size="11pt" style:font-size-asian="11pt" style:font-size-complex="11pt"/>
    </style:style>
    <style:style style:name="P9" style:family="paragraph" style:parent-style-name="Text_20_body">
      <style:text-properties fo:color="#797575" style:font-name="Arimo" fo:font-size="11pt" style:font-size-asian="11pt" style:font-size-complex="11pt"/>
    </style:style>
    <style:style style:name="P10" style:family="paragraph" style:parent-style-name="Text_20_body">
      <style:text-properties style:font-name="Arimo" fo:font-size="11pt" style:font-size-asian="11pt" style:font-size-complex="11pt"/>
    </style:style>
    <style:style style:name="T1" style:family="text">
      <style:text-properties fo:color="#3f9594" fo:font-weight="bold"/>
    </style:style>
    <style:style style:name="T2" style:family="text">
      <style:text-properties style:font-name="Arimo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lfe in Nürnberg und Mittelfranken</text:p>
      <text:p text:style-name="P2"><text:s/></text:p>
      <text:p text:style-name="P3">Hier finden Sie Informationen über Einrichtungen und Beratungsstellen (außer Kliniken) aus Nürnberg und Mittelfranken übernommen von der Seite des TraumaHilfe Zentrum Nürnberg (in alphabetischer Reihenfolge). <text:line-break/>Bitte beachten Sie auch die bundesweiten Hilfen, da sich auch hier Angebote mit regionaler Hilfe finden.</text:p>
      <text:p text:style-name="P4">TraumaHilfe Zentrum Nürnberg (THZN e.V.)</text:p>
      <text:p text:style-name="P9">• Netzwerk für Betroffene <text:s/><text:line-break/>• Fortbildung über Traumatisierung und mögliche Folgen<text:line-break/>• Informationen über Hilfe, Beratung und Therapie</text:p>
      <text:h text:style-name="P7" text:outline-level="3">Situation</text:h>
      <text:p text:style-name="P10">Bereits vor zehn Jahren wurde das Netzwerk-Traumahilfe (NeT) in Nürnberg gegründet .</text:p>
      <text:p text:style-name="P10">Des weiteren versuchte Dr. Peichl, am Klinikum Nord eine Traumaambulanz einzurichten, dies scheiterte u.a. an rechtlichen Hürden.<text:line-break/><text:line-break/>Der Austausch zeigte die Grenzen der Erkennung und Behandlung traumatisierter Menschen in Nürnberg auf. Zum einen sind Wartezeiten bei niedergelassenen Psychologen mit Trauma-Ausbildung sehr, sehr lange (teilweise 1 ½ Jahre), zum anderen gibt es keine Traumaambulanz in einer Klinik in Nürnberg oder Umgebung sowie wenig Gruppenangebote, wie z.B. eine ressourcenorientierte Stabilisierungsgruppe für Menschen mit Traumafolgestörung.<text:line-break/><text:line-break/>Es fehlt eine Einrichtung in Nürnberg, die sich ausdrücklich mit dem Thema Trauma beschäftigt und die vielen verschiedenen Angebote koordiniert.<text:line-break/><text:line-break/>Wir sind traumatherapeutisch tätige ÄrzteInnen, PsychologInnen, PsychotherapeutInnen, HeilpraktikerInnen für Psychotherapie und SozialpädagogInnen und arbeiten in Institutionen und freien Praxen. <text:s/></text:p>
      <text:p text:style-name="P10"><text:span text:style-name="T1">Das THZN bietet:</text:span><text:line-break/>- Prävention, indem wir über Traumata und deren mögliche Folgen informieren<text:line-break/>- Sensibilisierung für das Erkennen einer posttraumatischen Belastungsstörung (PTBS)<text:line-break/>- Information von Betroffenen und Angehörigen über qualifizierte Fachleute und geeignete <text:s/>Einrichtungen<text:line-break/>- Angebote zur Selbsthilfe und Stabilisierung für Betroffene<text:line-break/>- Förderung des Bewusstseins für die Notwendigkeit von Selbstfürsorge für Helfer</text:p>
      <text:p text:style-name="Text_20_body"><text:a xlink:type="simple" xlink:href="http://www.thzn.org/Trauma-Links.html"><text:span text:style-name="T2">http://www.thzn.org/Trauma-Links.html</text:span></text:a></text:p>
      <text:p text:style-name="P10"><text:s text:c="2"/></text:p>
      <text:h text:style-name="P8" text:outline-level="3">frauenBeratung nürnberg</text:h>
      <text:p text:style-name="P1"><text:span text:style-name="T2">Beratung für gewaltbetroffene Frauen und Mädchen.<text:line-break/></text:span><text:a xlink:type="simple" xlink:href="http://www.frauennotruf.info/" office:target-frame-name="_blank" xlink:show="new"><text:span text:style-name="T2">www.frauennotruf.info</text:span></text:a></text:p>
      <text:h text:style-name="P8" text:outline-level="3">Gewaltberatung Nürnberg e.V.</text:h>
      <text:p text:style-name="P1"><text:span text:style-name="T2">Informationen über Gewaltberatung, Wege aus und Hilfe bei Gewalttätigkeit <text:line-break/></text:span><text:a xlink:type="simple" xlink:href="http://www.gewaltberatung-nuernberg.de/" office:target-frame-name="_blank" xlink:show="new"><text:span text:style-name="T2">www.gewaltberatung-nuernberg.de</text:span></text:a></text:p>
      <text:h text:style-name="P8" text:outline-level="3"><text:soft-page-break/>kiss Mittelfranken e.V.</text:h>
      <text:p text:style-name="P1"><text:span text:style-name="T2">Kontakt- und Informationsstelle Selbsthilfegruppen in Mittelfranken.<text:line-break/></text:span><text:a xlink:type="simple" xlink:href="http://www.kiss-mfr.de/" office:target-frame-name="_blank" xlink:show="new"><text:span text:style-name="T2">www.kiss-mfr.de</text:span></text:a></text:p>
      <text:h text:style-name="P8" text:outline-level="3">Lacrima</text:h>
      <text:p text:style-name="P1"><text:span text:style-name="T2">Trauerbegleitung von Kindern und Jugendlichen und Beratung für Erwachsene im Umgang mit trauernden Kindern und Jugendlichen<text:line-break/></text:span><text:a xlink:type="simple" xlink:href="http://www.lacrima-mittelfranken.de/" office:target-frame-name="_blank" xlink:show="new"><text:span text:style-name="T2">www.lacrima-mittelfranken.de</text:span></text:a><text:span text:style-name="T2"><text:line-break/></text:span></text:p>
      <text:h text:style-name="P8" text:outline-level="3">Wildwasser Nürnberg e.V.</text:h>
      <text:p text:style-name="P5">Fachberatungsstelle für Frauen und Mädchen gegen sexuellen Missbrauch und sexualisierte Gewalt</text:p>
      <text:p text:style-name="Table_20_Contents"><text:a xlink:type="simple" xlink:href="http://http//www.wildwasser-nuernberg.de"><text:span text:style-name="T2">http://http//www.wildwasser-nuernberg.de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2:49:58.77</meta:creation-date>
    <dc:date>2016-11-08T11:19:45.60</dc:date>
    <meta:editing-duration>PT6M12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22" meta:word-count="313" meta:character-count="2639"/>
  </office:meta>
</office:document-meta>
</file>